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1.905cm"/>
        </style:tab-stops>
      </style:paragraph-properties>
      <style:text-properties officeooo:paragraph-rsid="0016a21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position="super 58%" fo:font-size="14pt" fo:language="en" fo:country="US" style:font-size-asian="14pt" style:font-size-complex="14pt"/>
    </style:style>
    <style:style style:name="T5" style:family="text">
      <style:text-properties style:text-position="sub 58%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№1.</text:span><text:span text:style-name="T2"> Цена на рынке пшеницы составляет 500 тыс. руб. за 1 центнер, равновесный </text:span><text:span text:style-name="T3">Q</text:span><text:span text:style-name="T2"> = 600. Цена «пола» = 750 тыс. руб. за 1 центнер. Аналитически и графически определите выигрыш и потери участников рынка, состояние рынка при цене 750 тыс. руб., расходы общества на поддержание равновесия в точке предложения при Р = 750 тыс. руб., если Е</text:span><text:span text:style-name="T4">d</text:span><text:span text:style-name="T5">p</text:span><text:span text:style-name="T2"> <text:s/>= 0,7; Е</text:span><text:span text:style-name="T4">s</text:span><text:span text:style-name="T5">p</text:span><text:span text:style-name="T2"> <text:s/>= 0,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0.3.2$Windows_x86 LibreOffice_project/e5f16313668ac592c1bfb310f4390624e3dbfb75</meta:generator>
    <dc:date>2016-01-06T11:05:00.069000000</dc:date>
    <meta:document-statistic meta:table-count="0" meta:image-count="0" meta:object-count="0" meta:page-count="1" meta:paragraph-count="1" meta:word-count="62" meta:character-count="354" meta:non-whitespace-character-count="291"/>
    <meta:user-defined meta:name="Info 1"/>
    <meta:user-defined meta:name="Info 2"/>
    <meta:user-defined meta:name="Info 3"/>
    <meta:user-defined meta:name="Info 4"/>
  </office:meta>
</office:document-meta>
</file>